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weg 113-115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januari 2023 heeft de gemeente Wijdemeren een aanvraag omgevingsvergunning ontvangen voor het gebruikvan loodsen voor opslag vaartuigen op de locatie Middenweg 113-115 te Nederhorst den Berg. De aanvraag is geregistreerd onder zaaknummer Z.7637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3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03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weg 113-115 te Nederhorst den Ber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36</meta:user-defined>
    <meta:user-defined meta:name="OVERHEIDop.GmbID/DC.identifier">gmb-2023-15036</meta:user-defined>
    <meta:user-defined meta:name="OVERHEIDop.versieInformatie"/>
  </office:meta>
</office:document-meta>
</file>