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mmastraat 31-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Objecten, Emmastraat 29-31, 11-04-2023 t/m 12-06-2023, Locatie: Emmastraat 31-O</text:p>
            <text:p text:style-name="common-al">Looptijd :11-04-2023 t/m 12-06-2023</text:p>
            <text:p text:style-name="common-al">Verzonden naar aanvrager op: 03-04-2023</text:p>
            <text:p text:style-name="common-al">Kenmerk gemeente: Z/23/214966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14966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0341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341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341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49661</meta:user-defined>
    <meta:user-defined meta:name="DCTERMS.abstract">TVM, Objecten, Emmastraat 29-31, 11-04-2023 t/m 12-06-2023, Emmastraat 31-O</meta:user-defined>
    <dc:language>nl</dc:language>
    <meta:user-defined meta:name="OVERHEIDop.locatietype/OVERHEIDop.gebiedsmarkering">Punt</meta:user-defined>
    <meta:user-defined meta:name="DC.title">Besluit apv vergunning Verleend - Emmastraat 31-O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0341</meta:user-defined>
    <meta:user-defined meta:name="OVERHEIDop.GmbID/DC.identifier">gmb-2023-150341</meta:user-defined>
    <meta:user-defined meta:name="OVERHEIDop.versieInformatie"/>
  </office:meta>
</office:document-meta>
</file>