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2 hebben wij een aanvraag reguliere omgevingsvergunning voor het kappen van 15 beuken op het adres Winterkamperweg 28 7475S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2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95590</meta:user-defined>
    <meta:user-defined meta:name="DCTERMS.abstract">het kappen van 15 beuken  - Omgevingsvergunning regulier - Kap - Zaak gestart - </meta:user-defined>
    <dc:language>nl</dc:language>
    <meta:user-defined meta:name="OVERHEIDop.locatietype/OVERHEIDop.gebiedsmarkering">Punt</meta:user-defined>
    <meta:user-defined meta:name="DC.title">Op 28-12-2022 hebben wij een aanvraag reguliere omgevingsvergunning voor het kappen van 15 beuken op het adres Winterkamperweg 28 7475SJ Markelo ontvangen.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03</meta:user-defined>
    <meta:user-defined meta:name="OVERHEIDop.GmbID/DC.identifier">gmb-2023-1503</meta:user-defined>
    <meta:user-defined meta:name="OVERHEIDop.versieInformatie"/>
  </office:meta>
</office:document-meta>
</file>