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ommerscamp 7, 5721LV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 in de voorgevel van de woning, 3 april 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02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1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Sommerscamp 7, 5721LV As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81</meta:user-defined>
    <meta:user-defined meta:name="OVERHEIDop.GmbID/DC.identifier">gmb-2023-150281</meta:user-defined>
    <meta:user-defined meta:name="OVERHEIDop.versieInformatie"/>
  </office:meta>
</office:document-meta>
</file>