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ackroads fietsevenement d.d. 1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fietsevenement Backroads toertocht</text:p>
            <text:p text:style-name="common-al">Omschrijving: fietsevenement toertocht</text:p>
            <text:p text:style-name="common-al">Locatie: door Renswoude</text:p>
            <text:p text:style-name="common-al">Datum: 15 april 2023</text:p>
            <text:p text:style-name="common-al">Aanvrager: Ploegmaats Cycling Concepts</text:p>
            <text:p text:style-name="common-al">Verzenddatum: 4 april 2023</text:p>
            <text:p text:style-name="common-al"/>
            <text:p text:style-name="common-al">
            <text:span text:style-name="nadrukcur">Voor meer informatie: mw. I. Nunumete, tel. 0318-578173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02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Backroads fietsevenement d.d. 15 april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80</meta:user-defined>
    <meta:user-defined meta:name="OVERHEIDop.GmbID/DC.identifier">gmb-2023-150280</meta:user-defined>
    <meta:user-defined meta:name="OVERHEIDop.versieInformatie"/>
  </office:meta>
</office:document-meta>
</file>