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venten - verkoop fruit aan de deur d.d. mei t/m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Melding: vemtmelding voor het huis-aan-huis verkopen van aardbeien en kersen</text:p>
            <text:p text:style-name="common-al">Aanvrager: dhr. J. Eldik</text:p>
            <text:p text:style-name="common-al">Periode: mei t/m september 2023</text:p>
            <text:p text:style-name="common-al">Datum ontvangen: 23 maart 2023</text:p>
            <text:p text:style-name="common-al"/>
            <text:p text:style-name="common-al">
            <text:span text:style-name="nadrukcur">Voor meer informatie: mw. I. Nunumete, tel. 0318-578 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2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Gemeente</meta:user-defined>
    <meta:user-defined meta:name="DC.title">Gemeente Renswoude - Melding venten - verkoop fruit aan de deur d.d. mei t/m september 2023</meta:user-defined>
    <meta:user-defined meta:name="DCTERMS.W3CDTF/DCTERMS.available">2023-04-05</meta:user-defined>
    <meta:user-defined meta:name="DCTERMS.W3CDTF/OVERHEIDop.jaargang">2023</meta:user-defined>
    <meta:user-defined meta:name="OVERHEIDop.publicationIssue">150279</meta:user-defined>
    <meta:user-defined meta:name="OVERHEIDop.GmbID/DC.identifier">gmb-2023-150279</meta:user-defined>
    <meta:user-defined meta:name="OVERHEIDop.versieInformatie"/>
  </office:meta>
</office:document-meta>
</file>