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vraag collectevergunning - collecteren voor Longfonds d.d. 8 t/m 13 mei 2023 - door Renswoude</text:p>
      <text:section text:name="zakelijke-mededeling_id1-3-2" text:style-name="zakelijke-mededeling">
        <text:section text:name="zakelijke-mededeling-tekst_id1-3-2-1" text:style-name="zakelijke-mededeling-tekst">
          <text:section text:name="tekst_id1-3-2-1-1" text:style-name="tekst">
            <text:p text:style-name="common-al">De burgemeester / het college van burgemeester en wethouders van de gemeente Renswoude, ieder voor zover bevoegd, maken bekend dat op grond van de Algemene Plaatselijke Verordening Renswoude en bijzondere wetten de volgende aanvraag is ingediend:</text:p>
            <text:p text:style-name="common-al"/>
            <text:p text:style-name="common-al">Aanvraag: collectevergunning (doorlopend)</text:p>
            <text:p text:style-name="common-al">Omschrijving: huis-aan-huis collecteren voor Longfonds</text:p>
            <text:p text:style-name="common-al">Locatie: Renswoude</text:p>
            <text:p text:style-name="common-al">Datum: 8 t/m 13 mei 2023</text:p>
            <text:p text:style-name="common-al">Aangevrager: Longfonds</text:p>
            <text:p text:style-name="common-al">Datum ontvangen: 21 maart 2023</text:p>
            <text:p text:style-name="common-al"/>
            <text:p text:style-name="common-al">Voor meer informatie: mw. I. Nunumete, tel. 0318-578173 of <text:a xlink:href="mailto:s.tsang@renswoude.nl" xlink:type="simple">i.nunumete@renswoude.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150275</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275</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275</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Renswoude</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Renswoude - Aanvraag collectevergunning - collecteren voor Longfonds d.d. 8 t/m 13 mei 2023 - door Renswoude</meta:user-defined>
    <meta:user-defined meta:name="DCTERMS.W3CDTF/DCTERMS.available">2023-04-05</meta:user-defined>
    <meta:user-defined meta:name="DCTERMS.W3CDTF/OVERHEIDop.jaargang">2023</meta:user-defined>
    <meta:user-defined meta:name="OVERHEIDop.publicationIssue">150275</meta:user-defined>
    <meta:user-defined meta:name="OVERHEIDop.GmbID/DC.identifier">gmb-2023-150275</meta:user-defined>
    <meta:user-defined meta:name="OVERHEIDop.versieInformatie"/>
  </office:meta>
</office:document-meta>
</file>