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collectevergunning - collecteren voor Beatrix Spierfonds d.d. 10 t/m 16 april 2021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collectevergunning</text:p>
            <text:p text:style-name="common-al">Omschrijving: huis-aan-huis collecteren voor Beatrix Spierfonds</text:p>
            <text:p text:style-name="common-al">Locatie: Renswoude</text:p>
            <text:p text:style-name="common-al">Datum: 10 t/m 16 april 2023</text:p>
            <text:p text:style-name="common-al">Aangevrager: Beatrix Spierfonds</text:p>
            <text:p text:style-name="common-al">Datum ontvangen: 28 maart 2023</text:p>
            <text:p text:style-name="common-al"/>
            <text:p text:style-name="common-al">Voor meer informatie: mw. I. Nunumete, tel. 0318-578173 of <text:a xlink:href="mailto:s.tsang@renswoude.nl" xlink:type="simple">i.nunumet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02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collectevergunning - collecteren voor Beatrix Spierfonds d.d. 10 t/m 16 april 20213</meta:user-defined>
    <meta:user-defined meta:name="DCTERMS.W3CDTF/DCTERMS.available">2023-04-05</meta:user-defined>
    <meta:user-defined meta:name="DCTERMS.W3CDTF/OVERHEIDop.jaargang">2023</meta:user-defined>
    <meta:user-defined meta:name="OVERHEIDop.publicationIssue">150274</meta:user-defined>
    <meta:user-defined meta:name="OVERHEIDop.GmbID/DC.identifier">gmb-2023-150274</meta:user-defined>
    <meta:user-defined meta:name="OVERHEIDop.versieInformatie"/>
  </office:meta>
</office:document-meta>
</file>