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tandplaats voor actie provincie Drenthe Gewoon zo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Standplaatsvergunning verleend. De gemeente geeft hiermee toestemming voor standplaats voor actie provincie Drenthe Gewoon zo aan de Kerkplein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 kunt u bezwaar maken door binnen zes weken na de datum van de vergunning uw bezwaarschrift te sturen naar Gemeente Meppel, College van burgemeester en wethouders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027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36802</meta:user-defined>
    <dc:language>nl</dc:language>
    <meta:user-defined meta:name="OVERHEIDop.locatietype/OVERHEIDop.gebiedsmarkering">Lijn</meta:user-defined>
    <meta:user-defined meta:name="DC.title">Verleende Standplaatsvergunning, standplaats voor actie provincie Drenthe Gewoon zo, Kerkplei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273</meta:user-defined>
    <meta:user-defined meta:name="OVERHEIDop.GmbID/DC.identifier">gmb-2023-150273</meta:user-defined>
    <meta:user-defined meta:name="OVERHEIDop.versieInformatie"/>
  </office:meta>
</office:document-meta>
</file>