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collectevergunning (doorlopend) - collecte Stichting Noodfonds Kindhulp d.d. 17 t/m 22 april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collectevergunning</text:p>
            <text:p text:style-name="common-al">Omschrijving: huis-aan-huis collecteren voor Stichting Noodfonds Kindhulp</text:p>
            <text:p text:style-name="common-al">Locatie: door Renswoude</text:p>
            <text:p text:style-name="common-al">Datum: 17 t/m 22 april 2023</text:p>
            <text:p text:style-name="common-al">Aangevrager: Stichting Noodfonds Kindhulp</text:p>
            <text:p text:style-name="common-al">Datum ontvangen 21 februari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2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collectevergunning (doorlopend) - collecte Stichting Noodfonds Kindhulp d.d. 17 t/m 22 april 2023 - door Renswoude</meta:user-defined>
    <meta:user-defined meta:name="DCTERMS.W3CDTF/DCTERMS.available">2023-04-05</meta:user-defined>
    <meta:user-defined meta:name="DCTERMS.W3CDTF/OVERHEIDop.jaargang">2023</meta:user-defined>
    <meta:user-defined meta:name="OVERHEIDop.publicationIssue">150272</meta:user-defined>
    <meta:user-defined meta:name="OVERHEIDop.GmbID/DC.identifier">gmb-2023-150272</meta:user-defined>
    <meta:user-defined meta:name="OVERHEIDop.versieInformatie"/>
  </office:meta>
</office:document-meta>
</file>