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grarisch bedrijfspand op locatie Minoorstraat 5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7050 voor het realiseren van een agrarisch bedrijfspand op locatie Minoorstraat 5 in Wernhout. De vergunning is verleend en verzonden op 31 maart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705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02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agrarisch bedrijfspand op locatie Minoorstraat 5 in Wernhout</meta:user-defined>
    <meta:user-defined meta:name="DCTERMS.W3CDTF/DCTERMS.available">2023-04-05</meta:user-defined>
    <meta:user-defined meta:name="DCTERMS.W3CDTF/OVERHEIDop.jaargang">2023</meta:user-defined>
    <meta:user-defined meta:name="OVERHEIDop.publicationIssue">150269</meta:user-defined>
    <meta:user-defined meta:name="OVERHEIDop.GmbID/DC.identifier">gmb-2023-150269</meta:user-defined>
    <meta:user-defined meta:name="OVERHEIDop.versieInformatie"/>
  </office:meta>
</office:document-meta>
</file>