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intrekking aanvraag omgevingsvergunning voor het verwijderen van asbestdak en plaatsen van zonnepanelen op locatie Meirseweg 35 in Zundert</text:p>
      <text:section text:name="zakelijke-mededeling_id1-3-2" text:style-name="zakelijke-mededeling">
        <text:section text:name="zakelijke-mededeling-tekst_id1-3-2-1" text:style-name="zakelijke-mededeling-tekst">
          <text:section text:name="tekst_id1-3-2-1-1" text:style-name="tekst">
            <text:p text:style-name="common-al">De gemeente Zundert laat weten dat de aanvraag om een omgevingsvergunning voor het verwijderen van asbestdak en plaatsen van zonnepanelen op locatie Meirseweg 35 in Zundert is ingetrokken. De intrekking van de aanvraag om een omgevingsvergunning is geregistreerd onder zaaknummer Z23-001908. De ingetrokken aanvraag betreft:</text:p>
            <text:list text:style-name="id1-3-2-1-1-2">
              <text:list-item text:style-override="id1-3-2-1-1-2-1">
                <text:number>•</text:number>
                <text:p text:style-name="al">Bouw</text:p>
              </text:list-item>
            </text:list>
            <text:p text:style-name="common-al">
            <text:span text:style-name="nadrukvet">Procedure</text:span>
          </text:p>
            <text:p text:style-name="last-al">Wij publiceren de ingetrokken aanvraag om een omgevingsvergunning om u te informeren over ontwikkelingen in uw omgeving. Dit besluit ligt niet ter inzage. Heeft u vragen over deze ingetrokken aanvraag dan kunt u mailen naar gemeente@zundert.nl o.v.v. publicatie ingetrokken aanvraag omgevingsvergunning Z23-001908, of u kunt telefonisch contact opnemen via 076 – 599 56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50266</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266</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266</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Besluit intrekking aanvraag omgevingsvergunning voor het verwijderen van asbestdak en plaatsen van zonnepanelen op locatie Meirseweg 35 in Zundert</meta:user-defined>
    <meta:user-defined meta:name="DCTERMS.W3CDTF/DCTERMS.available">2023-04-05</meta:user-defined>
    <meta:user-defined meta:name="DCTERMS.W3CDTF/OVERHEIDop.jaargang">2023</meta:user-defined>
    <meta:user-defined meta:name="OVERHEIDop.publicationIssue">150266</meta:user-defined>
    <meta:user-defined meta:name="OVERHEIDop.GmbID/DC.identifier">gmb-2023-150266</meta:user-defined>
    <meta:user-defined meta:name="OVERHEIDop.versieInformatie"/>
  </office:meta>
</office:document-meta>
</file>