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23 is een evenementenvergunning verleend aan Zorginstelling De Lange Wei - locatie De Zes Molens voor het organiseren van een Voorjaarsmarkt in Hoornaar op vrijdag 12 mei van 11.00 uur tot 22.00 uur (Artikel 2:25 Algemene Plaatselijke Verordening en Evenementenbeleid Molenlanden 2021).</text:p>
            <text:p text:style-name="common-al">Locatie: Nabij en in zorglocatie De Zes Molens.</text:p>
            <text:p text:style-name="common-al">De burgemeester heeft ook ontheffing verleend van het verbod ten aanzien van het verstrekken van zwak-alcoholhoudende drank tijdens bovengenoemd evenement. Deze ontheffing wordt verleend aan mevrouw L. van de Laer (Artikel 35 Alcoholwet).</text:p>
            <text:p text:style-name="common-al">Daarnaast is toestemming gegeven voor het afsluiten en het instellen van een parkeerverbod voor een gedeelte van De Zes Molens (rotonde) en voor een parkeerverbod langs de Lage Giessen aan de kant van de Zes Molens gedurende het evenement, waarbij de organisatie er wel voor moet zorgen dat zorglocatie De Zes Molens bereikbaar blijft.</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26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3-04-05</meta:user-defined>
    <meta:user-defined meta:name="DCTERMS.W3CDTF/OVERHEIDop.jaargang">2023</meta:user-defined>
    <meta:user-defined meta:name="OVERHEIDop.publicationIssue">150264</meta:user-defined>
    <meta:user-defined meta:name="OVERHEIDop.GmbID/DC.identifier">gmb-2023-150264</meta:user-defined>
    <meta:user-defined meta:name="OVERHEIDop.versieInformatie"/>
  </office:meta>
</office:document-meta>
</file>