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ziekte, Meerzichtlaan, voor flat Tankenberg 53 tot en met 96, te Zoetermeer op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mgevingsvergunning ontvangen voor het kappen en herplanten van één boom door ziekte op de locatie Meerzichtlaan, voor flat Tankenberg 53 tot en met 96, te Zoetermeer. De aanvraag is geregistreerd onder zaaknummer 2023-03194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02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eerzichtlaan, voor flat Tankenberg 53 tot en met 96, te Zoetermeer</meta:user-defined>
    <dc:language>nl</dc:language>
    <meta:user-defined meta:name="OVERHEIDop.locatietype/OVERHEIDop.gebiedsmarkering">Punt</meta:user-defined>
    <meta:user-defined meta:name="DC.title">Ingediende aanvraag Omgevingsvergunning voor het kappen en herplanten van één boom door ziekte, Meerzichtlaan, voor flat Tankenberg 53 tot en met 96, te Zoetermeer op 30 maart 2023</meta:user-defined>
    <meta:user-defined meta:name="DCTERMS.W3CDTF/DCTERMS.available">2023-04-05</meta:user-defined>
    <meta:user-defined meta:name="DCTERMS.W3CDTF/OVERHEIDop.jaargang">2023</meta:user-defined>
    <meta:user-defined meta:name="OVERHEIDop.publicationIssue">150260</meta:user-defined>
    <meta:user-defined meta:name="OVERHEIDop.GmbID/DC.identifier">gmb-2023-150260</meta:user-defined>
    <meta:user-defined meta:name="OVERHEIDop.versieInformatie"/>
  </office:meta>
</office:document-meta>
</file>