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lf bomen door onherstelbaar slechte conditie, Recreatiegebied Noord Aa (langs de gehele strandzone) te Zoetermeer op 23 maart 2023</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kappen en herplanten van elf bomen door onherstelbaar slechte conditie op de locatie Recreatiegebied Noord Aa (langs de gehele strandzone) te Zoetermeer. De aanvraag is geregistreerd onder zaaknummer 2023-0304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02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2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Recreatiegebied Noord Aa (langs de gehele strandzone) te Zoetermeer</meta:user-defined>
    <dc:language>nl</dc:language>
    <meta:user-defined meta:name="OVERHEIDop.locatietype/OVERHEIDop.gebiedsmarkering">Lijn</meta:user-defined>
    <meta:user-defined meta:name="DC.title">Ingediende aanvraag Omgevingsvergunning voor het kappen en herplanten van elf bomen door onherstelbaar slechte conditie, Recreatiegebied Noord Aa (langs de gehele strandzone) te Zoetermeer op 23 maart 2023</meta:user-defined>
    <meta:user-defined meta:name="DCTERMS.W3CDTF/DCTERMS.available">2023-04-05</meta:user-defined>
    <meta:user-defined meta:name="DCTERMS.W3CDTF/OVERHEIDop.jaargang">2023</meta:user-defined>
    <meta:user-defined meta:name="OVERHEIDop.publicationIssue">150258</meta:user-defined>
    <meta:user-defined meta:name="OVERHEIDop.GmbID/DC.identifier">gmb-2023-150258</meta:user-defined>
    <meta:user-defined meta:name="OVERHEIDop.versieInformatie"/>
  </office:meta>
</office:document-meta>
</file>