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erkbuurt 42, 1608E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Z2023-00000173 voor het kappen van een prunusboom (prunus Sierkers) op locatie Kerkbuurt 42, 1608EN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02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Kerkbuurt 42, 1608EN Wijdenes</meta:user-defined>
    <dc:language>nl</dc:language>
    <meta:user-defined meta:name="OVERHEIDop.locatietype/OVERHEIDop.gebiedsmarkering">Punt</meta:user-defined>
    <meta:user-defined meta:name="DC.title">Kennisgeving besluit op beschikking, Kerkbuurt 42, 1608EN Wijdene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57</meta:user-defined>
    <meta:user-defined meta:name="OVERHEIDop.GmbID/DC.identifier">gmb-2023-150257</meta:user-defined>
    <meta:user-defined meta:name="OVERHEIDop.versieInformatie"/>
  </office:meta>
</office:document-meta>
</file>