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spoedeisende bestuursdwang van een rode Ladderwagen met kenteken WP14DH aan Nachtegaal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6 van de Algemene Plaatselijke Verordening Vlaardingen 2019 (hierna: APV). Het volgende ladderwagen is getroffen op de Nachtegaallaan:</text:p>
            <text:p text:style-name="common-al">Type:  Ladderwagen </text:p>
            <text:p text:style-name="common-al">Kleur:  Rood </text:p>
            <text:p text:style-name="common-al">Kenteken:  WP14DH</text:p>
            <text:p text:style-name="common-al">Locatie:  Nachtegaallaan in Vlaardingen </text:p>
            <text:p text:style-name="common-al">Op woensdag 14 december 2022, omstreeks 13:52 uur, hebben toezichthouders van de gemeente Vlaardingen het bovenstaande ladderwagen aangetroffen. De ladderwagen stond zodanig geparkeerd welke de ondergrondse afvalcontainers blokkeerde voor ophalen van afval. De ladderwagen verkeerde in een verwaarloosde toestand. Op dinsdag 20 december 2022, omstreeks 08:50 uur, hebben toezichthouders middels een slijptol het slot doorbroken en de ladderwagen getakeld en opgeslagen bij de loods welke door de gemeente van Vlaardingen is aangewezen als opslaglocatie.</text:p>
            <text:p text:style-name="common-al">Gezien het gevaar van brandstof in een lekbak wat brandgevaarlijk is en dat de ladderwagen langer dan drie achtereenvolgende dagen op de openbare weg stond geparkeerd, hebben wij op dinsdag 20 december 2022 de ladderwagen laten verwijderen.</text:p>
            <text:p text:style-name="common-al">De eigenaar van de ladderwagen kan voor <text:span text:style-name="nadrukvet">13 april 2023</text:span> een afspraak maken om de ladderwagen op te halen via het telefoonnummer 010 248 4000. Hij kan er ook voor kiezen afstand te doen van de ladderwagen door het invullen van een bij de gemeente op te vragen afstandsverklaring. In beide gevallen moeten de genoemde kosten worden voldaan. Wanneer de ladderwagen niet wordt opgehaald wordt deze na de genoemde termij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2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spoedeisende bestuursdwang van een rode Ladderwagen met kenteken WP14DH aan Nachtegaallaan te Vlaardingen</meta:user-defined>
    <meta:user-defined meta:name="DCTERMS.W3CDTF/DCTERMS.available">2023-04-06</meta:user-defined>
    <meta:user-defined meta:name="DCTERMS.W3CDTF/OVERHEIDop.jaargang">2023</meta:user-defined>
    <meta:user-defined meta:name="OVERHEIDop.publicationIssue">150253</meta:user-defined>
    <meta:user-defined meta:name="OVERHEIDop.GmbID/DC.identifier">gmb-2023-150253</meta:user-defined>
    <meta:user-defined meta:name="OVERHEIDop.versieInformatie"/>
  </office:meta>
</office:document-meta>
</file>