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oor het bouwen van een vrijstaande woning op de locatie Noordijkpad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3</text:p>
            <text:p text:style-name="common-al">Kenmerk: SXO-2023-00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2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voor het bouwen van een vrijstaande woning op de locatie Noordijkpad 3 in Wil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40</meta:user-defined>
    <meta:user-defined meta:name="OVERHEIDop.GmbID/DC.identifier">gmb-2023-150240</meta:user-defined>
    <meta:user-defined meta:name="OVERHEIDop.versieInformatie"/>
  </office:meta>
</office:document-meta>
</file>