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wentiboldstraat- Broeksittarderweg Sittard (STD00 B 4891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brandweerpost en aanleggen van uitwegen</text:p>
            <text:p text:style-name="common-al">
            <text:span text:style-name="nadrukvet">Locatie: </text:span>Broeksittarderweg 99Sittard (STD00 B 4891 ged.).</text:p>
            <text:p text:style-name="common-al">
            <text:span text:style-name="nadrukvet">Kenmerk:</text:span>2022-069275 Z/22/371438.</text:p>
            <text:p text:style-name="common-al">
            <text:span text:style-name="nadrukvet">Besluit datum:</text:span>10 jan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2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wentiboldstraat- Broeksittarderweg Sittard (STD00 B 4891 ged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Swentiboldstraat- Broeksittarderweg Sittard (STD00 B 4891 ged.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24</meta:user-defined>
    <meta:user-defined meta:name="OVERHEIDop.GmbID/DC.identifier">gmb-2023-15024</meta:user-defined>
    <meta:user-defined meta:name="OVERHEIDop.versieInformatie"/>
  </office:meta>
</office:document-meta>
</file>