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sboom Toussaint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487</text:span>
          </text:p>
            <text:p text:style-name="common-al">Gemeente Amstelveen heeft op 3 april 2023 een besluit genomen op de aanvraag omgevingsvergunning voor het vervangen/verplaatsen van een schuur. De locatie is Bosboom Toussaintlaan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348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22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22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osboom Toussaintlaan 1 in Amstelve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221</meta:user-defined>
    <meta:user-defined meta:name="OVERHEIDop.GmbID/DC.identifier">gmb-2023-150221</meta:user-defined>
    <meta:user-defined meta:name="OVERHEIDop.versieInformatie"/>
  </office:meta>
</office:document-meta>
</file>