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Mr. F.J. Haarmanweg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30032</text:span></text:p>
            <text:p text:style-name="common-al"/>
            <text:p text:style-name="common-al">Burgemeester en Wethouders van gemeente Terneuzen hebben een sloopmelding geaccepteerd op 27 maart 2023 voor het verwijderen van asbest op de locatie M<text:span text:style-name="nadrukvet">r. F.J. Haarmanweg 9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5 april 2023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2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geaccepteerd Mr. F.J. Haarmanweg 9 in Terneuz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15</meta:user-defined>
    <meta:user-defined meta:name="OVERHEIDop.GmbID/DC.identifier">gmb-2023-150215</meta:user-defined>
    <meta:user-defined meta:name="OVERHEIDop.versieInformatie"/>
  </office:meta>
</office:document-meta>
</file>