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de begane grond, plaatsen trappenhuis en dakkapel 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ouwen/uitbreiden van de begane grond, plaatsen trappenhuis en dakkapel  op locatie Amsterdamseweg 159, 1182G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omgevingsvergunning voor het verbouwen/uitbreiden van de begane grond, plaatsen trappenhuis en dakkapel , Amsterdamseweg 159, 1182GT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4</meta:user-defined>
    <meta:user-defined meta:name="OVERHEIDop.GmbID/DC.identifier">gmb-2023-150214</meta:user-defined>
    <meta:user-defined meta:name="OVERHEIDop.versieInformatie"/>
  </office:meta>
</office:document-meta>
</file>