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Tweede Verkorting (U-798)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31 maart 2023 de aanvraag met zaaknummer <text:span text:style-name="nadrukvet">W-AOV</text:span><text:span text:style-name="nadrukvet">220</text:span><text:span text:style-name="nadrukvet">367</text:span> voor het het vellen van 51 bomen en herplanten van 34 bomen op de locatie <text:span text:style-name="nadrukvet">Tweede Verkorting (U-798) in Koewacht</text:span> op verzoek van de aanvrager in te trekken.</text:p>
            <text:p text:style-name="common-al"/>
            <text:p text:style-name="common-al">Terneuzen, 5 april 2023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021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21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21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Intrekking aanvraag omgevingsvergunning op verzoek – Tweede Verkorting (U-798) in Koewach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50212</meta:user-defined>
    <meta:user-defined meta:name="OVERHEIDop.GmbID/DC.identifier">gmb-2023-150212</meta:user-defined>
    <meta:user-defined meta:name="OVERHEIDop.versieInformatie"/>
  </office:meta>
</office:document-meta>
</file>