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2 muurdoorbraken, Iepenrodelaan 25HS, 1181A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2 muurdoorbraken op locatie Iepenrodelaan 25HS, 1181A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6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21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epenrodelaan 25HS, 1181AK Amstelveen</meta:user-defined>
    <dc:language>nl</dc:language>
    <meta:user-defined meta:name="OVERHEIDop.locatietype/OVERHEIDop.gebiedsmarkering">Punt</meta:user-defined>
    <meta:user-defined meta:name="DC.title">Aanvraag omgevingsvergunning voor het maken van 2 muurdoorbraken, Iepenrodelaan 25HS, 1181AK Amstelve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211</meta:user-defined>
    <meta:user-defined meta:name="OVERHEIDop.GmbID/DC.identifier">gmb-2023-150211</meta:user-defined>
    <meta:user-defined meta:name="OVERHEIDop.versieInformatie"/>
  </office:meta>
</office:document-meta>
</file>