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Schuberthof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1 maart 2023 de aanvraag met zaaknummer <text:span text:style-name="nadrukvet">W-AOV</text:span><text:span text:style-name="nadrukvet">2</text:span><text:span text:style-name="nadrukvet">300</text:span><text:span text:style-name="nadrukvet">78</text:span> voor het plaatsen van zes zonnepanelen (zijkant woning) op de locatie <text:span text:style-name="nadrukvet">Schuberthof 14</text:span><text:span text:style-name="nadrukvet"> in Terneuzen</text:span> op verzoek van de aanvrager in te trekken.</text:p>
            <text:p text:style-name="common-al"/>
            <text:p text:style-name="common-al">Terneuzen, 05 april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2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Schuberthof 14 in Terneuz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10</meta:user-defined>
    <meta:user-defined meta:name="OVERHEIDop.GmbID/DC.identifier">gmb-2023-150210</meta:user-defined>
    <meta:user-defined meta:name="OVERHEIDop.versieInformatie"/>
  </office:meta>
</office:document-meta>
</file>