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Noordstraat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7 maart 2023 de aanvraag met zaaknummer <text:span text:style-name="nadrukvet">W-AOV</text:span><text:span text:style-name="nadrukvet">2</text:span><text:span text:style-name="nadrukvet">10552 </text:span>voor het realiseren van 7 appartementen op de locatie <text:span text:style-name="nadrukvet">Noordstraat 18</text:span><text:span text:style-name="nadrukvet"> in</text:span><text:span text:style-name="nadrukvet"> Terneuzen</text:span> op verzoek van de aanvrager in te trekken.</text:p>
            <text:p text:style-name="common-al"/>
            <text:p text:style-name="common-al">Terneuzen, 05 april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020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Noordstraat 18 in Terneuz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09</meta:user-defined>
    <meta:user-defined meta:name="OVERHEIDop.GmbID/DC.identifier">gmb-2023-150209</meta:user-defined>
    <meta:user-defined meta:name="OVERHEIDop.versieInformatie"/>
  </office:meta>
</office:document-meta>
</file>