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huysen 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2939</text:p>
            <text:p text:style-name="common-al">Gemeente Amstelveen heeft op 3 april 2023 besloten om de beslistermijn voor de aanvraag voor een omgevingsvergunning voor het wijzigen van de voorgevel en verbouwen van de woning te verlengen voor een periode van maximaal 6 weken. De locatie is Meerhuysen 17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93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eerhuysen 17 in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00</meta:user-defined>
    <meta:user-defined meta:name="OVERHEIDop.GmbID/DC.identifier">gmb-2023-150200</meta:user-defined>
    <meta:user-defined meta:name="OVERHEIDop.versieInformatie"/>
  </office:meta>
</office:document-meta>
</file>