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pendijk 1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3 hebben wij een aanvraag ontvangen voor het plaatsen van een tijdelijke woon-unit op de locatie Schapendijk 1A in Holten. De aanvraag is geregistreerd onder zaaknummer 1742-HZ_WABO-231558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019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apendijk 1A in Holten, het plaatsen van een tijdelijke woon-uni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Schapendijk 1A in Holt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0191</meta:user-defined>
    <meta:user-defined meta:name="OVERHEIDop.GmbID/DC.identifier">gmb-2023-150191</meta:user-defined>
    <meta:user-defined meta:name="OVERHEIDop.versieInformatie"/>
  </office:meta>
</office:document-meta>
</file>