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Deventerweg 47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hebben wij een aanvraag ontvangen voor het plaatsen van 3 voersilo's en 24 zonnepanelen op de locatie Oude Deventerweg 47A in Holten. De aanvraag is geregistreerd onder zaaknummer 1742-HZ_WABO-231558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018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8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8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ude Deventerweg 47A in Holten, het plaatsen van 3 voersilo's en 24 zonnepanel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Oude Deventerweg 47A in Holt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0189</meta:user-defined>
    <meta:user-defined meta:name="OVERHEIDop.GmbID/DC.identifier">gmb-2023-150189</meta:user-defined>
    <meta:user-defined meta:name="OVERHEIDop.versieInformatie"/>
  </office:meta>
</office:document-meta>
</file>