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straat 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3 een besluit genomen op de aanvraag met zaaknummer 1742-HZ_WABO-2315099 voor het toepassen van houten gevelbekleding op de voorgevel rondom de voordeur op de locatie Parkstraat 2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018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8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8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rkstraat 22 in Rijssen, het toepassen van houten gevelbekleding op de voorgevel rondom de voordeur</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arkstraat 22 in Rijssen</meta:user-defined>
    <meta:user-defined meta:name="DCTERMS.W3CDTF/DCTERMS.available">2023-04-12</meta:user-defined>
    <meta:user-defined meta:name="DCTERMS.W3CDTF/OVERHEIDop.jaargang">2023</meta:user-defined>
    <meta:user-defined meta:name="OVERHEIDop.publicationIssue">150187</meta:user-defined>
    <meta:user-defined meta:name="OVERHEIDop.GmbID/DC.identifier">gmb-2023-150187</meta:user-defined>
    <meta:user-defined meta:name="OVERHEIDop.versieInformatie"/>
  </office:meta>
</office:document-meta>
</file>