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molen/hoek Boomkamp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hebben wij een aanvraag ontvangen voor het verplaatsen van twee monumenten (brandweermonument en 'Bommenberend') op de locatie Watermolen/hoek Boomkamp in Rijssen. De aanvraag is geregistreerd onder zaaknummer 1742-HZ_WABO-231554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017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7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7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atermolen/hoek Boomkamp in Rijssen, het verplaatsen van twee monumenten (brandweermonument en 'Bommenberend')</meta:user-defined>
    <dc:language>nl</dc:language>
    <meta:user-defined meta:name="OVERHEIDop.locatietype/OVERHEIDop.gebiedsmarkering">Vlak</meta:user-defined>
    <meta:user-defined meta:name="DC.title">Kennisgeving ontvangst aanvraag omgevingsvergunning Watermolen/hoek Boomkamp in Rijss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179</meta:user-defined>
    <meta:user-defined meta:name="OVERHEIDop.GmbID/DC.identifier">gmb-2023-150179</meta:user-defined>
    <meta:user-defined meta:name="OVERHEIDop.versieInformatie"/>
  </office:meta>
</office:document-meta>
</file>