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75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bben wij een aanvraag ontvangen voor het vervangen van de kap op de locatie Wierdensestraat 75A in Rijssen. De aanvraag is geregistreerd onder zaaknummer 1742-HZ_WABO-23155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75A in Rijssen, het vervangen van de ka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ierdensestraat 75A in Rijs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176</meta:user-defined>
    <meta:user-defined meta:name="OVERHEIDop.GmbID/DC.identifier">gmb-2023-150176</meta:user-defined>
    <meta:user-defined meta:name="OVERHEIDop.versieInformatie"/>
  </office:meta>
</office:document-meta>
</file>