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leedjesmarkt op 27 april 2023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pril 2023 een besluit genomen op de aanvraag met zaaknummer Z202300221 voor het organiseren van een kleedjesmarkt op 27 april 2023 op locatie de Dam in  Lee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1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kleedjesmarkt op 27 april 2023 - de Dam in  Leek</meta:user-defined>
    <meta:user-defined meta:name="DCTERMS.W3CDTF/DCTERMS.available">2023-04-05</meta:user-defined>
    <meta:user-defined meta:name="DCTERMS.W3CDTF/OVERHEIDop.jaargang">2023</meta:user-defined>
    <meta:user-defined meta:name="OVERHEIDop.publicationIssue">150168</meta:user-defined>
    <meta:user-defined meta:name="OVERHEIDop.GmbID/DC.identifier">gmb-2023-150168</meta:user-defined>
    <meta:user-defined meta:name="OVERHEIDop.versieInformatie"/>
  </office:meta>
</office:document-meta>
</file>