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Koningsdag, Cartel de Concour, op 27 april 2023, verzenddatum31-03-2023, locatie t.h.v. Concourslaan 1, 2132 DH te Hoofddorp, zaaknummer 72763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016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16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16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Koningsdag, Cartel de Concour, op 27 april 2023, verzenddatum31-03-2023, locatie t.h.v. Concourslaan 1, 2132 DH te Hoofddorp, zaaknummer 7276371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50166</meta:user-defined>
    <meta:user-defined meta:name="OVERHEIDop.GmbID/DC.identifier">gmb-2023-150166</meta:user-defined>
    <meta:user-defined meta:name="OVERHEIDop.versieInformatie"/>
  </office:meta>
</office:document-meta>
</file>