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tijdelijk kantoorunit voor 5 jaar voor de locatie Heikei, Speckerweg 5, 6081NN Haelen</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mgevingsvergunning ontvangen voor het plaatsen van een tijdelijk kantoorunit voor 5 jaar voor de locatie Heikei op locatie Speckerweg 5, 6081NN Haelen. De aanvraag is geregistreerd onder zaaknummer Z2023-0000024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1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eckerweg 5, 6081NN Haelen</meta:user-defined>
    <dc:language>nl</dc:language>
    <meta:user-defined meta:name="OVERHEIDop.locatietype/OVERHEIDop.gebiedsmarkering">Punt</meta:user-defined>
    <meta:user-defined meta:name="DC.title">Aanvraag omgevingsvergunning voor plaatsen van een tijdelijk kantoorunit voor 5 jaar voor de locatie Heikei, Speckerweg 5, 6081NN Haelen</meta:user-defined>
    <meta:user-defined meta:name="DCTERMS.W3CDTF/DCTERMS.available">2023-04-05</meta:user-defined>
    <meta:user-defined meta:name="DCTERMS.W3CDTF/OVERHEIDop.jaargang">2023</meta:user-defined>
    <meta:user-defined meta:name="OVERHEIDop.publicationIssue">150157</meta:user-defined>
    <meta:user-defined meta:name="OVERHEIDop.GmbID/DC.identifier">gmb-2023-150157</meta:user-defined>
    <meta:user-defined meta:name="OVERHEIDop.versieInformatie"/>
  </office:meta>
</office:document-meta>
</file>