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321, 3956CP Leersum, Vervangen ramen voor garagedeuren en het plaatsen van zonnepanelen en dubbelglas (RX2023-00000083,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321, 3956CP Leersum, Vervangen ramen voor garagedeuren en het plaatsen van zonnepanelen en dubbelglas (RX2023-00000083,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1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ijksstraatweg 321, 3956CP Leersum, Vervangen ramen voor garagedeuren en het plaatsen van zonnepanelen en dubbelglas (RX2023-00000083, 3 april 2023)</meta:user-defined>
    <dc:language>nl</dc:language>
    <meta:user-defined meta:name="OVERHEIDop.locatietype/OVERHEIDop.gebiedsmarkering">Punt</meta:user-defined>
    <meta:user-defined meta:name="DC.title">Gemeente Utrechtse Heuvelrug, verlenging beslistermijn omgevingsvergunning - Rijksstraatweg 321, 3956CP Leersum, Vervangen ramen voor garagedeuren en het plaatsen van zonnepanelen en dubbelglas (RX2023-00000083, 3 april 2023)</meta:user-defined>
    <meta:user-defined meta:name="DCTERMS.W3CDTF/DCTERMS.available">2023-04-05</meta:user-defined>
    <meta:user-defined meta:name="DCTERMS.W3CDTF/OVERHEIDop.jaargang">2023</meta:user-defined>
    <meta:user-defined meta:name="OVERHEIDop.publicationIssue">150155</meta:user-defined>
    <meta:user-defined meta:name="OVERHEIDop.GmbID/DC.identifier">gmb-2023-150155</meta:user-defined>
    <meta:user-defined meta:name="OVERHEIDop.versieInformatie"/>
  </office:meta>
</office:document-meta>
</file>