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het evenement Goede Vrijdagmarkt te Deventer van 7 april 2023, kenmerk: 77820-2023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nsiderans.al">Gelet op de bekendmaking d.d. 5 april 2023 van de ter inzage legging van het besluit en de mogelijkheid voor belanghebbenden om bezwaar in te dienen; </text:p>
            <text:p text:style-name="considerans.al"/>
            <text:p text:style-name="considerans.al">
            <text:span text:style-name="nadrukvet">Motivering</text:span>
          </text:p>
            <text:p text:style-name="considerans.al">- In Deventer wordt jaarlijks een Goede Vrijdag Markt georganiseerd;</text:p>
            <text:p text:style-name="considerans.al">- daarvoor is het uit het oogpunt van verkeersveiligheid noodzakelijk dat er tijdelijke verkeersmaatregelen van kracht zullen zijn;</text:p>
            <text:p text:style-name="considerans.al">- in 2023 wordt de Goede Vrijdag Markt georganiseerd op 7 april. De verkeersmaatregelen daaromtrent gelden tussen 6 april 2023 vanaf 18.00 uur tot 7 april 20.00 uur; </text:p>
            <text:p text:style-name="considerans.al">- de tijdelijke verkeersmaatregelen staan aangegeven op de bijgevoegde bijlage van dit verkeersbesluit. </text:p>
            <text:p text:style-name="considerans.al"/>
            <text:p text:style-name="considerans.al">Uit het oogpunt van</text:p>
            <text:p text:style-name="considerans.al">a. het verzekeren van de veiligheid op de weg; </text:p>
            <text:p text:style-name="considerans.al">b. het beschermen van de weggebruikers en passagiers; </text:p>
            <text:p text:style-name="considerans.al">c. het in stand houden van de weg en het waarborgen van de bruikbaarheid daarvan; </text:p>
            <text:p text:style-name="considerans.al">is het gewenst om tijdelijke verkeersmaatregelen in de binnenstad te Deventer ten behoeve van het evenement Goede Vrijdag Markt in te stellen.</text:p>
            <text:p text:style-name="considerans.al"/>
            <text:p text:style-name="considerans.al"> BESLUITEN </text:p>
            <text:p text:style-name="considerans.al">Op grond van vorenstaande overwegingen besluiten burgemeester en wethouders om tijdelijke verkeersmaatregelen in de binnenstad te Deventer ten behoeve van het evenement Goede Vrijdag Markt 2023 in te stellen. Na afloop van deze periode worden de oorspronkelijke verkeersborden weer teruggeplaatst.</text:p>
            <text:p text:style-name="considerans.al"/>
            <text:p text:style-name="considerans.al">
            <text:span text:style-name="nadrukvet"> Inzage</text:span>
          </text:p>
            <text:p text:style-name="considerans.al">Het besluit ligt 6 weken, na publicatie, ter inzage bij Publiekszaken, Grote Kerkhof 1.</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3 april 2023</text:p>
            <text:p text:style-name="considerans.al"/>
            <text:p text:style-name="considerans.al">Namens burgemeester en wethouders van Deventer</text:p>
            <text:p text:style-name="considerans.al"/>
            <text:p text:style-name="considerans.al"/>
            <text:p text:style-name="considerans.al"/>
            <text:p text:style-name="considerans.al">R.A.P. van Hout</text:p>
            <text:p text:style-name="considerans.al">Programmamanager Leefomgeving </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15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het tijdelijk nemen van diverse verkeersmaatregelen ten behoeve van het evenement Goede Vrijdagmarkt te Deventer van 7 april 2023.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oor het tijdelijk nemen van diverse verkeersmaatregelen ten behoeve van het evenement Goede Vrijdagmarkt te Deventer van 7 april 2023, kenmerk: 77820-2023</meta:user-defined>
    <meta:user-defined meta:name="DCTERMS.W3CDTF/DCTERMS.available">2023-04-05</meta:user-defined>
    <meta:user-defined meta:name="OVERHEIDop.externeBijlage">bijlage vkb Goede Vrijdagmarkt 2023|exb-2023-17479</meta:user-defined>
    <meta:user-defined meta:name="DCTERMS.W3CDTF/OVERHEIDop.jaargang">2023</meta:user-defined>
    <meta:user-defined meta:name="OVERHEIDop.publicationIssue">150154</meta:user-defined>
    <meta:user-defined meta:name="OVERHEIDop.GmbID/DC.identifier">gmb-2023-150154</meta:user-defined>
    <meta:user-defined meta:name="OVERHEIDop.versieInformatie"/>
  </office:meta>
</office:document-meta>
</file>