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Bijzondere wetten voor het tijdelijk plaatsen van driehoeksborden ter aankondiging van een Muziekevenement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7 januari 2023 heeft de gemeente Westerkwartier een aanvraag ontvangen voor het tijdelijk plaatsen van driehoeksborden, ter aankondiging van een Muziekevenement op 28 oktober 2023, in de gemeente Westerkwartier. De aanvraag is geregistreerd onder zaaknummer Z202300100.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1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Bijzondere wetten voor het tijdelijk plaatsen van driehoeksborden ter aankondiging van een Muziekevenement - in de gemeente Westerkwartier</meta:user-defined>
    <meta:user-defined meta:name="DCTERMS.W3CDTF/DCTERMS.available">2023-01-12</meta:user-defined>
    <meta:user-defined meta:name="DCTERMS.W3CDTF/OVERHEIDop.jaargang">2023</meta:user-defined>
    <meta:user-defined meta:name="OVERHEIDop.publicationIssue">15015</meta:user-defined>
    <meta:user-defined meta:name="OVERHEIDop.GmbID/DC.identifier">gmb-2023-15015</meta:user-defined>
    <meta:user-defined meta:name="OVERHEIDop.versieInformatie"/>
  </office:meta>
</office:document-meta>
</file>