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106c9162-b398-4a4d-885b-41fa8431664c.jpg" manifest:media-type="image/x-eps"/>
  <manifest:file-entry manifest:full-path="Pictures/Tekvoorvkbaanwijzenophelialaani339b30c6-0f53-432d-8c0a-72dd5aa0a7c1.jpg" manifest:media-type="image/x-eps"/>
  <manifest:file-entry manifest:full-path="Pictures/Afbeelding4i6f89b760-b4e1-436d-9f88-45891fb563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en opladen elektrische motorvoertuigen Ophelialaan en aanwijzen parkeerplaatsen opladen elektrische motorvoertuigen Rozenhof</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30991</text:p>
            <text:p text:style-name="common-al"/>
            <text:p text:style-name="common-al">Burgemeester en wethouders van Aalsmeer besluiten om hun besluit van 19 september 2022 (zaaknummer Z22-073272), waarbij vier parkeerplaatsen in de Ophelialaan zijn aangewezen als parkeerplaatsen voor het opladen van elektrische motorvoertuigen, in te trekken. De openbare laadpalen zijn nog niet geplaatst op deze locatie, waardoor in de praktijk niets veranderd. De geplande parkeerplaatsen voor het opladen van elektrische motorvoertuigen zijn weergegeven op de in dit besluit opgenomen tekening PAB-PV-2022-128</text:p>
            <text:p text:style-name="common-al"/>
            <text:p text:style-name="common-al">Burgemeester en wethouders van Aalsmeer besluiten tevens om in de straat Rozenhof twee parkeerplaatsen aan te wijzen als parkeerplaats voor het opladen van elektrische motorvoertuigen. De parkeerplaatsen mogen alleen gebruikt worden voor het opladen van elektrische motorvoertuigen. In Rozenhof zijn nu twee openbare laadpalen reeds geplaatst. Een van deze laadpalen wordt verplaatst en de andere wordt verwijderd. De parkeerplaatsen voor het opladen van elektrische motorvoertuigen waar de openbare laadpalen bij zijn geplaatst en waarvoor de aanwijzing reeds is ingetrokken, bij besluit van 19 september 2022 (zaaknummer Z22-073272), zijn weergegeven op de in dit besluit opgenomen tekening PAB-PV-2021-119.</text:p>
            <text:p text:style-name="common-al"/>
            <text:p text:style-name="common-al">Het reserveren van twee parkeerplaatsen voor het opladen van elektrische motorvoertuigen gebeurt door het plaatsen van borden E8c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3-41. </text:p>
            <text:p text:style-name="tussenkopcur">Wettelijke grondslag</text:p>
            <text:p text:style-name="common-al">Het besluit is gebaseerd op:</text:p>
            <text:list text:style-name="id1-3-2-2-1-10">
              <text:list-item text:style-override="id1-3-2-2-1-10-1">
                <text:number>•</text:number>
                <text:p text:style-name="al">de Wegenverkeerswet 1994 (WVW 1994);</text:p>
              </text:list-item>
              <text:list-item text:style-override="id1-3-2-2-1-10-2">
                <text:number>•</text:number>
                <text:p text:style-name="al">het Reglement verkeersregels en verkeerstekens 1990;</text:p>
              </text:list-item>
              <text:list-item text:style-override="id1-3-2-2-1-10-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3">
              <text:list-item text:style-override="id1-3-2-2-1-13-1">
                <text:number>•</text:number>
                <text:p text:style-name="al">het zoveel mogelijk waarborgen van de vrijheid van het verkeer (lid 1d);</text:p>
              </text:list-item>
              <text:list-item text:style-override="id1-3-2-2-1-13-2">
                <text:number>•</text:number>
                <text:p text:style-name="al">het voorkomen of beperken van door het verkeer veroorzaakte overlast, hinder of schade alsmede de gevolgen voor het milieu, bedoeld in de Wet milieubeheer (lid 2a);</text:p>
              </text:list-item>
              <text:list-item text:style-override="id1-3-2-2-1-13-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19 september 2022 (zaaknummer Z22-073272) zijn parkeerplaatsen voor het opladen van elektrische motorvoertuigen aangewezen in de Ophelialaan. Tegen dit besluit is bezwaar gemaakt. Met een vertegenwoordiging vanuit de buurt is de Ophelialaan als alternatieve locatie gekozen. Door bezwaarden wordt onder meer aangevoerd dat de nieuw gekozen locatie te ver van de huidige laadlocatie is gelegen en onveilig is. Met de bezwaarden en de vertegenwoordiging vanuit de buurt is een nieuwe locatie gekozen waar de hele buurt achter staat. </text:p>
            <text:p text:style-name="common-al"/>
            <text:p text:style-name="common-al">Er is een alternatieve locatie gevonden voor een openbare laadpaal in Rozenhof. De oplaadpaal bij dit punt heeft een dubbel aansluitpunt. Hierdoor kunnen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straten Rozenhof en Ophelialaan liggen binnen de bebouwde kom en zijn in beheer bij de gemeente Aalsmeer.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Tekeningen</text:p>
            <text:p text:style-name="common-al">
            <draw:frame><draw:text-box><text:section text:name="plaatje_id1-3-2-2-1-40-1" text:style-name="plaatje">
              <text:p text:style-name="illustratie_id1-3-2-2-1-40-1-1"><draw:frame draw:style-name="illustratie_id1-3-2-2-1-40-1-1" text:anchor-type="paragraph" svg:width="153mm" svg:height="184.85094339622643mm"><draw:image xlink:href="Pictures/Tekvoorvkbi106c9162-b398-4a4d-885b-41fa8431664c.jpg" xlink:type="simple"/></draw:frame></text:p>
            </text:section></draw:text-box></draw:frame>
          </text:p>
            <text:p text:style-name="common-al"/>
            <text:p text:style-name="common-al">
            <draw:frame><draw:text-box><text:section text:name="plaatje_id1-3-2-2-1-42-1" text:style-name="plaatje">
              <text:p text:style-name="illustratie_id1-3-2-2-1-42-1-1"><draw:frame draw:style-name="illustratie_id1-3-2-2-1-42-1-1" text:anchor-type="paragraph" svg:width="153mm" svg:height="198.4188679245283mm"><draw:image xlink:href="Pictures/Tekvoorvkbaanwijzenophelialaani339b30c6-0f53-432d-8c0a-72dd5aa0a7c1.jpg" xlink:type="simple"/></draw:frame></text:p>
            </text:section></draw:text-box></draw:frame>
            <draw:frame><draw:text-box><text:section text:name="plaatje_id1-3-2-2-1-42-2" text:style-name="plaatje">
              <text:p text:style-name="illustratie_id1-3-2-2-1-42-2-1"><draw:frame draw:style-name="illustratie_id1-3-2-2-1-42-2-1" text:anchor-type="paragraph" svg:width="153mm" svg:height="184.85094339622643mm"><draw:image xlink:href="Pictures/Afbeelding4i6f89b760-b4e1-436d-9f88-45891fb563af.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alsmeer, 3 april 2023</text:span></text:p>
          </text:section>
          <text:section text:name="ondertekening_id1-3-2-3-2">
            <text:p><text:span text:style-name="functie"/></text:p>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3">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2-2-1" style:parent-style-name="Standard">
      <style:paragraph-properties style:line-spacing="0mm" style:text-autospace="none" ofo:line-height="0.001cm"/>
    </style:style>
    <style:style style:family="graphic" style:name="illustratie_id1-3-2-2-1-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014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4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4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Intrekken aanwijzing en aanwijzen parkeerplaatsen opladen elektrische motorvoertuigen - Roz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parkeerplaatsen opladen elektrische motorvoertuigen Ophelialaan en aanwijzen parkeerplaatsen opladen elektrische motorvoertuigen Rozenhof</meta:user-defined>
    <meta:user-defined meta:name="DCTERMS.W3CDTF/DCTERMS.available">2023-04-05</meta:user-defined>
    <meta:user-defined meta:name="DCTERMS.W3CDTF/OVERHEIDop.jaargang">2023</meta:user-defined>
    <meta:user-defined meta:name="OVERHEIDop.publicationIssue">150140</meta:user-defined>
    <meta:user-defined meta:name="OVERHEIDop.GmbID/DC.identifier">gmb-2023-150140</meta:user-defined>
    <meta:user-defined meta:name="OVERHEIDop.versieInformatie"/>
  </office:meta>
</office:document-meta>
</file>