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melding ontvangen waarvoor geen vergunningsplicht geldt voor de locatie Kerkstraat 60, 5101BD Dongen. De melding is geregistreerd onder zaaknummer Z2023-00000339. De melding betreft:</text:p>
            <text:p text:style-name="common-al">- Asbestverwijdering-VERWIJDER-047775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013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Kerkstraat 60, 5101BD Dongen</meta:user-defined>
    <dc:language>nl</dc:language>
    <meta:user-defined meta:name="OVERHEIDop.locatietype/OVERHEIDop.gebiedsmarkering">Punt</meta:user-defined>
    <meta:user-defined meta:name="DC.title">Kennisgeving ontvangst melding, : 3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0133</meta:user-defined>
    <meta:user-defined meta:name="OVERHEIDop.GmbID/DC.identifier">gmb-2023-150133</meta:user-defined>
    <meta:user-defined meta:name="OVERHEIDop.versieInformatie"/>
  </office:meta>
</office:document-meta>
</file>