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bouwen van een Knarrenhof, Langelaan 2 t/m 2Z Surhuisterveen (exclusief 2L) (kadastraal Surhuizum B, 9437) </text:p>
      <text:section text:name="zakelijke-mededeling_id1-3-2" text:style-name="zakelijke-mededeling">
        <text:section text:name="zakelijke-mededeling-tekst_id1-3-2-1" text:style-name="zakelijke-mededeling-tekst">
          <text:section text:name="tekst_id1-3-2-1-1" text:style-name="tekst">
            <text:p text:style-name="common-al">Langelaan 2 t/m 2Z Surhuisterveen (exclusief 2L) (kadastraal Surhuizum B, 9437) </text:p>
            <text:p text:style-name="common-al">Olo: 7579369</text:p>
            <text:p text:style-name="common-al">het bouwen van een Knarrenhof</text:p>
            <text:p text:style-name="common-al">Datum ontvangst: 10 februari 2023</text:p>
            <text:p text:style-name="common-al">Datum bekendmaking besluit: 03 april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50129</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129</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129</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Achtkarspelen - verleend omgevingsvergunning (reguliere procedure), het bouwen van een Knarrenhof, Langelaan 2 t/m 2Z Surhuisterveen (exclusief 2L) (kadastraal Surhuizum B, 9437)</meta:user-defined>
    <meta:user-defined meta:name="DCTERMS.W3CDTF/DCTERMS.available">2023-04-05</meta:user-defined>
    <meta:user-defined meta:name="DCTERMS.W3CDTF/OVERHEIDop.jaargang">2023</meta:user-defined>
    <meta:user-defined meta:name="OVERHEIDop.publicationIssue">150129</meta:user-defined>
    <meta:user-defined meta:name="OVERHEIDop.GmbID/DC.identifier">gmb-2023-150129</meta:user-defined>
    <meta:user-defined meta:name="OVERHEIDop.versieInformatie"/>
  </office:meta>
</office:document-meta>
</file>