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82 in Sint-Michielsgestel en verklaring van geen beden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56</text:p>
            <text:p text:style-name="common-al">Verleend op 3 april 2023</text:p>
            <text:p text:style-name="common-al">het bouwen van een woning op perceel MCG00-K-688</text:p>
            <text:p text:style-name="common-al">Uitgebreide procedure voor de activiteiten: bouwen en planologische afwijking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common-al">En</text:p>
            <text:p text:style-name="common-al">Verklaring van geen bedenkingen.</text:p>
            <text:p text:style-name="common-al">
            <text:span text:style-name="nadrukvet">Informatie en procedure</text:span>
          </text:p>
            <text:p text:style-name="common-al">De omgevingsvergunning en bijbehorende stukken liggen op afspraak ter inzage van 6 april 2023 tot en met 18 mei 2023 in het gemeentehuis. Voor een afspraak kunt u contact opnemen met het team Vergunningen, Toezicht en Handhaving telefoonnummer (073) 553 11 50.</text:p>
            <text:p text:style-name="common-al">
            <text:span text:style-name="nadrukvet">Beroep</text:span>
          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12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UV2022256</meta:user-defined>
    <meta:user-defined meta:name="DCTERMS.abstract">Grinsel 82 in Sint-Michielsgestel: het bouwen van een woning op perceel MCG00-K-688</meta:user-defined>
    <dc:language>nl</dc:language>
    <meta:user-defined meta:name="OVERHEIDop.locatietype/OVERHEIDop.gebiedsmarkering">Perceel</meta:user-defined>
    <meta:user-defined meta:name="DC.title">Verleende omgevingsvergunning Grinsel 82 in Sint-Michielsgestel en verklaring van geen bedenking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126</meta:user-defined>
    <meta:user-defined meta:name="OVERHEIDop.GmbID/DC.identifier">gmb-2023-150126</meta:user-defined>
    <meta:user-defined meta:name="OVERHEIDop.versieInformatie"/>
  </office:meta>
</office:document-meta>
</file>