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Rijksweg 56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Rijksweg 56, 6585AG Mook. De melding is geaccepteerd en verzonden op 3 april 2023. De melding is geregistreerd onder zaaknummer 2023-02052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01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ijksweg 56, 6585AG Mook</meta:user-defined>
    <dc:language>nl</dc:language>
    <meta:user-defined meta:name="OVERHEIDop.locatietype/OVERHEIDop.gebiedsmarkering">Punt</meta:user-defined>
    <meta:user-defined meta:name="DC.title">Kennisgeving ontvangst en acceptatie melding, Rijksweg 56, 6585AG Moo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22</meta:user-defined>
    <meta:user-defined meta:name="OVERHEIDop.GmbID/DC.identifier">gmb-2023-150122</meta:user-defined>
    <meta:user-defined meta:name="OVERHEIDop.versieInformatie"/>
  </office:meta>
</office:document-meta>
</file>