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Paas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42312023</text:p>
            <text:p text:style-name="common-al">
            <text:span text:style-name="nadrukvet">Verzenddatum besluit: 03-04-2023</text:span>
          </text:p>
            <text:p text:style-name="common-al">
            <text:span text:style-name="nadrukvet">Locaties:</text:span>
          </text:p>
            <text:p text:style-name="common-al">- Eikelhofweg 27</text:p>
            <text:p text:style-name="common-al">- Erveweg 7</text:p>
            <text:p text:style-name="common-al">- G.J. Kappertweg 2</text:p>
            <text:p text:style-name="common-al">- Hagenvoorde 12</text:p>
            <text:p text:style-name="common-al">- Herxen 1</text:p>
            <text:p text:style-name="common-al">- Kappeweg 25 </text:p>
            <text:p text:style-name="common-al">- Velsdijk 7 C </text:p>
            <text:p text:style-name="common-al">
            <text:span text:style-name="nadrukvet">Projectomschrijving:</text:span> Ontheffingen voor Paasvuren in Olst-Wijhe.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01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142312023</meta:user-defined>
    <meta:user-defined meta:name="DCTERMS.abstract">2023-04-09 Ontheffing Paasvuur - F. Marsman - Kappeweg 25 Wijhe</meta:user-defined>
    <dc:language>nl</dc:language>
    <meta:user-defined meta:name="OVERHEIDop.locatietype/OVERHEIDop.gebiedsmarkering">Punt</meta:user-defined>
    <meta:user-defined meta:name="DC.title">Verleende vergunningen Algemene plaatselijke verordening, Ontheffing Paasvu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112</meta:user-defined>
    <meta:user-defined meta:name="OVERHEIDop.GmbID/DC.identifier">gmb-2023-150112</meta:user-defined>
    <meta:user-defined meta:name="OVERHEIDop.versieInformatie"/>
  </office:meta>
</office:document-meta>
</file>