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2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05</text:span>. Op 03-04-2023 is het besluit naar de aanvrager verzonden.</text:p>
            <text:p text:style-name="common-al">De zaak betreft locatie Clementinalaan 2, 5507NG te Veldhoven en heeft de omschrijving "gebruiken van een bijgebouw als Bed &amp; Breakfast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1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405</meta:user-defined>
    <meta:user-defined meta:name="DCTERMS.abstract">gebruiken van een bijgebouw als Bed &amp; Breakfast </meta:user-defined>
    <dc:language>nl</dc:language>
    <meta:user-defined meta:name="OVERHEIDop.locatietype/OVERHEIDop.gebiedsmarkering">Punt</meta:user-defined>
    <meta:user-defined meta:name="DC.title">Besluit aanvraag omgevingsvergunning Clementinalaan 2, 5507NG te Vel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10</meta:user-defined>
    <meta:user-defined meta:name="OVERHEIDop.GmbID/DC.identifier">gmb-2023-150110</meta:user-defined>
    <meta:user-defined meta:name="OVERHEIDop.versieInformatie"/>
  </office:meta>
</office:document-meta>
</file>