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kerweg 27, 6301RJ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besluit genomen op de aanvraag met zaaknummer 2023-002819 en DMS nummer Z.1213875 voor een aanvraag beschikking op locatie Hekerweg 27, 6301RJ Valkenburg. De vergunning is verleend. Het besluit betreft het tijdelijk plaatsen van een tent (legalisatie)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009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kerweg 27, 6301RJ Valkenburg</meta:user-defined>
    <dc:language>nl</dc:language>
    <meta:user-defined meta:name="OVERHEIDop.locatietype/OVERHEIDop.gebiedsmarkering">Punt</meta:user-defined>
    <meta:user-defined meta:name="DC.title">Kennisgeving besluit op aanvraag beschikking, Hekerweg 27, 6301RJ Valkenbur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098</meta:user-defined>
    <meta:user-defined meta:name="OVERHEIDop.GmbID/DC.identifier">gmb-2023-150098</meta:user-defined>
    <meta:user-defined meta:name="OVERHEIDop.versieInformatie"/>
  </office:meta>
</office:document-meta>
</file>