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Oppenhuizerweg 21 het verwijderen van bestaande dakkapel en plaatsen van nieuw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Oppenhuizerweg 21 OV20230277 het verwijderen van bestaande dakkapel en plaatsen van nieuwe dakkapel (datum verzending brief / besluit: 28-03-2023)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09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9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9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Sneek, Oppenhuizerweg 21 het verwijderen van bestaande dakkapel en plaatsen van nieuwe dakkapel</meta:user-defined>
    <meta:user-defined meta:name="DCTERMS.W3CDTF/DCTERMS.available">2023-04-06</meta:user-defined>
    <meta:user-defined meta:name="DCTERMS.W3CDTF/OVERHEIDop.jaargang">2023</meta:user-defined>
    <meta:user-defined meta:name="OVERHEIDop.publicationIssue">150096</meta:user-defined>
    <meta:user-defined meta:name="OVERHEIDop.GmbID/DC.identifier">gmb-2023-150096</meta:user-defined>
    <meta:user-defined meta:name="OVERHEIDop.versieInformatie"/>
  </office:meta>
</office:document-meta>
</file>