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ri 9 5663T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ri 9 5663TD Geldrop</text:p>
            <text:p text:style-name="common-al">Datum ontvangst: 03-04-2023</text:p>
            <text:p text:style-name="common-al">Omschrijving: het uitbreiden van de oprit en verplaatsen van de waterput</text:p>
            <text:p text:style-name="common-al">Zaaknummer: 1771162827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009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9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9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28272</meta:user-defined>
    <meta:user-defined meta:name="DCTERMS.abstract">Ori 8 Geldrop, het uitbreiden van de oprit en verplaatsen van de waterput </meta:user-defined>
    <dc:language>nl</dc:language>
    <meta:user-defined meta:name="OVERHEIDop.locatietype/OVERHEIDop.gebiedsmarkering">Punt</meta:user-defined>
    <meta:user-defined meta:name="DC.title">Kennisgeving ontvangst aanvraag omgevingsvergunning Ori 9 5663TD Geldrop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0095</meta:user-defined>
    <meta:user-defined meta:name="OVERHEIDop.GmbID/DC.identifier">gmb-2023-150095</meta:user-defined>
    <meta:user-defined meta:name="OVERHEIDop.versieInformatie"/>
  </office:meta>
</office:document-meta>
</file>