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isplays aan lantaarnpalen op het perceel De Velduil 2, 3815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isplays aan lantaarnpalen op diverse locaties</text:span>
          </text:p>
            <text:p text:style-name="common-al">De Gemeente Amersfoort heeft op 15-03-2023 een aanvraag voor een omgevingsvergunning ontvangen voor het plaatsen van displays aan lantaarnpalen op diverse locaties, met kenmerk CLZ-000021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0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170</meta:user-defined>
    <dc:language>nl</dc:language>
    <meta:user-defined meta:name="OVERHEIDop.locatietype/OVERHEIDop.gebiedsmarkering">Punt</meta:user-defined>
    <meta:user-defined meta:name="DC.title">Ontvangen aanvraag omgevingsvergunning voor het plaatsen van displays aan lantaarnpalen op het perceel De Velduil 2, 3815 XT Amersf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91</meta:user-defined>
    <meta:user-defined meta:name="OVERHEIDop.GmbID/DC.identifier">gmb-2023-150091</meta:user-defined>
    <meta:user-defined meta:name="OVERHEIDop.versieInformatie"/>
  </office:meta>
</office:document-meta>
</file>