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van de (voormalige) aanlegsteiger aan Werkhaven 1 en 2 te West-Terschelling en Duinweg Formerum 8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1 maart 2023, Werkhaven 1 en 2 te West-Terschelling, en Duinweg Formerum 8 te Formerum, het verwijderen van asbesthoudende materialen van de (voormalige) aanlegsteiger, kenmerk 2023-FUMO-0074761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47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van de (voormalige) aanlegsteiger aan Werkhaven 1 en 2 te West-Terschelling en Duinweg Formerum 8 te Forme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087</meta:user-defined>
    <meta:user-defined meta:name="OVERHEIDop.GmbID/DC.identifier">gmb-2023-150087</meta:user-defined>
    <meta:user-defined meta:name="OVERHEIDop.versieInformatie"/>
  </office:meta>
</office:document-meta>
</file>